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left="0.4895in">
        <style:tab-stops/>
      </style:paragraph-properties>
    </style:style>
    <style:style style:name="T5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left="0.4895in">
        <style:tab-stops/>
      </style:paragraph-properties>
    </style:style>
    <style:style style:name="T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63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0/2024</text:span></text:p>
      <text:p text:style-name="P15"/>
      <text:p text:style-name="P16"/>
      <text:p text:style-name="P17"><text:span text:style-name="T18">Concede o benefício de pensão por morte de</text:span><text:span text:style-name="T19"><text:s/>Servidor Público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 de 18 de maio de 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a Sra.<text:s/></text:span><text:span text:style-name="T35">NEUSA GOMES DA SILVA SANTOS</text:span><text:span text:style-name="T36">, inscrita no CPF sob o nº 985.812.526-72, viúva do ex-segurado, Sr.<text:s/></text:span><text:span text:style-name="T37">VANTUIL ANTÔNIO DOS SANTOS,<text:s/></text:span><text:span text:style-name="T38">inscrito no CPF sob o nº 485</text:span><text:span text:style-name="T39">.XXX.XXX-X</text:span><text:span text:style-name="T40">1, aposentado no cargo efetivo de motorista II, falecido em 16</text:span><text:span text:style-name="T41"><text:s/>de maio de 2024, o benefício de pensão por morte, com paridade, nos termos do Art. 51 da Lei Complementar nº 001 de 18 de maio de 2005 c/c Art. 40, § 7º, inciso I da CF/1988 e Art. 3º, parágrafo único da Emenda Constitucional nº 47/2005, no valor correspo</text:span><text:span text:style-name="T42">ndente a 100% (cem por cento) dos proventos de aposentadoria percebidos na data anterior ao óbito, a partir de 16 de maio de 2024.</text:span></text:p>
      <text:p text:style-name="P43"/>
      <text:p text:style-name="P44"/>
      <text:p text:style-name="P45"><text:span text:style-name="T46">Art. 2º</text:span><text:span text:style-name="T47"><text:s/>- Esta portaria entra em vigor na data de sua publicação.</text:span></text:p>
      <text:p text:style-name="P48"/>
      <text:p text:style-name="P49"/>
      <text:p text:style-name="P50"><text:span text:style-name="T51">Bom Despacho, 28</text:span><text:span text:style-name="T52"><text:s/>de maio de 2024.</text:span></text:p>
      <text:p text:style-name="P53"/>
      <text:p text:style-name="P54"/>
      <text:p text:style-name="P55"><text:span text:style-name="T56"><text:s/></text:span></text:p>
      <text:p text:style-name="P57"/>
      <text:p text:style-name="P58"><text:span text:style-name="T59">Clarete Aparecida Teixeira</text:span></text:p>
      <text:p text:style-name="P60"><text:span text:style-name="T61">Presidente do BDPREV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6:00Z</dc:date>
    <meta:print-date>2023-09-27T17:36:00Z</meta:print-date>
    <meta:template xlink:href="Normal" xlink:type="simple"/>
    <meta:editing-cycles>39</meta:editing-cycles>
    <meta:editing-duration>PT10440S</meta:editing-duration>
    <meta:document-statistic meta:page-count="1" meta:paragraph-count="2" meta:word-count="175" meta:character-count="1120" meta:row-count="7" meta:non-whitespace-character-count="947"/>
  </office:meta>
</office:document-meta>
</file>